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af5eb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bc805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6ad608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ad608" style:font-weight-asian="normal" style:font-weight-complex="normal"/>
    </style:style>
    <style:style style:name="T4" style:family="text">
      <style:text-properties fo:font-weight="normal" officeooo:rsid="026af5eb" style:font-weight-asian="normal" style:font-weight-complex="normal"/>
    </style:style>
    <style:style style:name="T5" style:family="text">
      <style:text-properties officeooo:rsid="02635053"/>
    </style:style>
    <style:style style:name="T6" style:family="text">
      <style:text-properties officeooo:rsid="026ad60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26af5eb"/>
    </style:style>
    <style:style style:name="T9" style:family="text">
      <style:text-properties officeooo:rsid="026c151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34376974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<text:span text:style-name="T6">°</text:span>41279-CD-FP-PS, <text:span text:style-name="T4">de la Diputada</text:span> <text:span text:style-name="T6">CORGNIALI,</text:span><text:span text:style-name="T3"> por el cual se solicita disponga gestionar ante el </text:span><text:span text:style-name="T2">P.E.N. la posibilidad de instrumentar acciones para finalizar la iluminación de los últimos siete kilómetros de la Ruta Nacional A009, en el acceso al Puerto Reconquista; y, por las razones expuestas en los fundamentos y las que podrá dar el miembro informante, esta Comisión aconseja la aprobación del siguiente texto, con modificación que a continuación se transcribe.</text:span></text:p>
          <text:p text:style-name="P11"><text:s text:c="29"/><text:span text:style-name="T7"><text:s text:c="2"/>PROYECTO DE COMUNICACIÓN</text:span></text:p>
          <text:p text:style-name="P10"/>
          <text:p text:style-name="P11">La Cámara de Diputados de la Provincia vería con agrado que el Poder Ejecutivo, por intermedio del organismo que corresponda, disponga gestionar ante el P<text:span text:style-name="T8">o</text:span>d<text:span text:style-name="T8">e</text:span>r Ejecutivo Nacional, la posibilidad de instrumentar acciones necesarias para finalizar la iluminación de los <text:span text:style-name="T8">últimos</text:span> <text:s/><text:span text:style-name="T8">7 (</text:span>siete <text:span text:style-name="T8">) </text:span>kil<text:span text:style-name="T8">ó</text:span>metros de la Ruta Nacional <text:span text:style-name="T9">N°</text:span> A009, en el acceso al Puerto Reconquista. <text:span text:style-name="T8">Departamento General Obligado.</text:span></text:p>
          <text:p text:style-name="P15"><text:s/></text:p>
          <text:p text:style-name="P12">SALA DE COMISIÓN POR ZOOM, <text:span text:style-name="T5">25 de Noviembre</text:span> 2020 <text:s text:c="25"/>R, V</text:p>
          <text:p text:style-name="P13">FIRMANTE: las Sras Diputadas, GARCÍA Clara, Amalia GRANATA y los Sres Diputados Sergio BASILE, Diputado José GARIBAY, Diputado Marcelo GONZÁLEZ, Diputado Alejandro BOSCAROL. </text:p>
          <text:p text:style-name="P14"/>
          <text:p text:style-name="P14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20:53.415314932</dc:date>
    <meta:editing-cycles>465</meta:editing-cycles>
    <meta:editing-duration>P1DT11H19M21S</meta:editing-duration>
    <meta:generator>LibreOffice/6.3.4.2$Linux_X86_64 LibreOffice_project/30$Build-2</meta:generator>
    <meta:print-date>2020-11-25T11:22:35.493133497</meta:print-date>
    <meta:document-statistic meta:table-count="0" meta:image-count="2" meta:object-count="0" meta:page-count="1" meta:paragraph-count="12" meta:word-count="229" meta:character-count="1577" meta:non-whitespace-character-count="1293"/>
  </office:meta>
</office:document-meta>
</file>